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.1388in" fo:line-height="115%"/>
    </style:style>
    <style:style style:name="T3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4" style:family="table-column">
      <style:table-column-properties style:column-width="0.5881in"/>
    </style:style>
    <style:style style:name="TableColumn55" style:family="table-column">
      <style:table-column-properties style:column-width="3.7993in"/>
    </style:style>
    <style:style style:name="TableColumn56" style:family="table-column">
      <style:table-column-properties style:column-width="2.75in"/>
    </style:style>
    <style:style style:name="Table53" style:family="table">
      <style:table-properties style:width="7.1375in" fo:margin-left="0in" table:align="left"/>
    </style:style>
    <style:style style:name="TableRow57" style:family="table-row">
      <style:table-row-properties style:min-row-height="0.2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2" style:family="table-row">
      <style:table-row-properties style:min-row-height="1.0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2.605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list-style-name="LFO2" style:family="paragraph">
      <style:paragraph-properties fo:text-align="justify" fo:margin-bottom="0in" fo:line-height="100%" fo:text-indent="-0.3333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4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</text:span><text:span text:style-name="T23">SPEED, VELOCITY <text:s/>AND</text:span><text:span text:style-name="T24"><text:s/>ACCELERATION</text:span></text:p>
      <text:p text:style-name="P25"><text:s/></text:p>
      <text:p text:style-name="P26"><text:span text:style-name="T27">LESSON:</text:span><text:span text:style-name="T28"><text:s/></text:span><text:span text:style-name="T29">SIMPLE MACHINES</text:span><text:span text:style-name="T30">.</text:span></text:p>
      <text:p text:style-name="P31"/>
      <text:p text:style-name="P32"><text:span text:style-name="T33">REFERENCE:</text:span><text:span text:style-name="T34"><text:s/>ESSENCIALS OF PHYSICS AND COMPLETE PHYSICS TEXT BOOK.</text:span></text:p>
      <text:p text:style-name="P35"><text:span text:style-name="T36">TEACHING AIDS:</text:span><text:span text:style-name="T37"><text:s/>Chart,<text:s/></text:span></text:p>
      <text:p text:style-name="P38"><text:span text:style-name="T39">TERMINAL OBJECTIVES<text:s/></text:span><text:span text:style-name="T40">;<text:s/></text:span><text:span text:style-name="T41">PSBST;<text:s/></text:span><text:span text:style-name="T42">Describe forms of energy</text:span><text:span text:style-name="T43">.</text:span></text:p>
      <text:p text:style-name="P44"/>
      <text:p text:style-name="P45"><text:span text:style-name="T46">SURBODINATE OBJECTIVES<text:s/></text:span><text:span text:style-name="T47">PSBST</text:span><text:span text:style-name="T48">;</text:span></text:p>
      <text:list text:style-name="LFO1" text:continue-numbering="true">
        <text:list-item>
          <text:p text:style-name="P49">Define the terms gravitational potential and kinetic energy.</text:p>
        </text:list-item>
        <text:list-item>
          <text:p text:style-name="P50">Explain what is meant by a machine.</text:p>
        </text:list-item>
        <text:list-item>
          <text:p text:style-name="P51">Describe the different types of simple machines.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IME</text:p>
          </table:table-cell>
          <table:table-cell table:style-name="TableCell60">
            <text:p text:style-name="P61">TEACHER’S ACTIVITIES</text:p>
          </table:table-cell>
          <table:table-cell table:style-name="TableCell62">
            <text:p text:style-name="P63">PUPIL’S ACTIVITIES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INTRODUCTION</text:p>
            <text:p text:style-name="P69">Teacher ask pupils to identify the apparatus given</text:p>
          </table:table-cell>
          <table:table-cell table:style-name="TableCell70">
            <text:p text:style-name="P71"><text:s/>They name them and define a simple machine.</text:p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Give examples of energy <text:s/>in different forms, its<text:s/></text:p>
            <text:p text:style-name="P78">conservation and conservation, and apply the principles of energy <text:s/>conservation to simple</text:p>
            <text:p text:style-name="P79">examples using a swing pendulum.<text:s/></text:p>
            <text:p text:style-name="P80"/>
          </table:table-cell>
          <table:table-cell table:style-name="TableCell81">
            <text:p text:style-name="P82">Refer to examples from everyday life on work done by and against force Work (W) = f x d (J), energy (E) (J) PE (J), KE (J).</text:p>
            <text:p text:style-name="P83"><text:span text:style-name="T84">State the law of conservation of energy.</text:span>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Ask pupils to</text:span><text:span text:style-name="T92"><text:s/>describe and express a qualitative understanding of processes by which energy is converted from one<text:s/></text:span></text:p>
            <text:p text:style-name="P93"><text:s text:c="10"/>form to another , including reference to:</text:p>
            <text:list text:style-name="LFO2" text:continue-numbering="true">
              <text:list-item>
                <text:p text:style-name="P94">chemical/fuel ( a re-grouping of atoms),</text:p>
              </text:list-item>
              <text:list-item>
                <text:p text:style-name="P95">hydro-electric generation (emphasising the mechanical energies involved),</text:p>
              </text:list-item>
              <text:list-item>
                <text:p text:style-name="P96">Solar energy <text:s/>(nuclei of atoms in the sun),</text:p>
              </text:list-item>
              <text:list-item>
                <text:p text:style-name="P97">nuclear energy.<text:s/></text:p>
              </text:list-item>
              <text:list-item>
                <text:p text:style-name="P98">geothermal energy.</text:p>
              </text:list-item>
              <text:list-item>
                <text:p text:style-name="P99">wind <text:s/>energy.</text:p>
              </text:list-item>
            </text:list>
            <text:p text:style-name="P100"/>
          </table:table-cell>
          <table:table-cell table:style-name="TableCell101">
            <text:p text:style-name="P102"><text:span text:style-name="T103">They</text:span><text:span text:style-name="T104"><text:s/>write the given exercise accordingly.</text:span></text:p>
          </table:table-cell>
        </table:table-row>
      </table:table>
      <text:p text:style-name="P105"><text:s text:c="3"/></text:p>
      <text:p text:style-name="P106"><text:span text:style-name="T107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3:00Z</meta:creation-date>
    <dc:date>2021-03-06T16:53:00Z</dc:date>
    <meta:template xlink:href="Normal" xlink:type="simple"/>
    <meta:editing-cycles>1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